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officeooo:paragraph-rsid="000717c5"/>
    </style:style>
    <style:style style:name="T1" style:family="text">
      <style:text-properties style:font-name="sans-serif" fo:font-size="9pt"/>
    </style:style>
    <style:style style:name="T2" style:family="text">
      <style:text-properties style:font-name="sans-serif" fo:font-size="10.5pt"/>
    </style:style>
    <style:style style:name="T3" style:family="text">
      <style:text-properties style:font-name="sans-serif" fo:font-size="12pt"/>
    </style:style>
    <style:style style:name="T4" style:family="text">
      <style:text-properties style:font-name="sans-serif" fo:font-size="12pt" fo:font-weight="bold" style:font-weight-asian="bold" style:font-weight-complex="bold"/>
    </style:style>
    <style:style style:name="T5" style:family="text">
      <style:text-properties style:font-name="sans-serif" fo:font-size="12pt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font-name="sans-serif" fo:font-size="11.25pt"/>
    </style:style>
    <style:style style:name="T7" style:family="text">
      <style:text-properties style:font-name="sans-serif" fo:font-size="11.25pt" officeooo:rsid="000717c5"/>
    </style:style>
    <style:style style:name="T8" style:family="text">
      <style:text-properties officeooo:rsid="000717c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line-break/><text:span text:style-name="T2">Pro dodržení podmínek, stanovených § 50 zákona č. 258/2000 Sb., o ochraně veřejného zdraví, při přijetí dítěte k předškolnímu vzdělávání v mateřské škole, je součástí žádosti o přijetí dítěte k předškolnímu vzdělávání v mateřské škole vyjádření dětského lékaře.</text:span></text:p>
      <text:p text:style-name="P1"><text:span text:style-name="T2"/></text:p>
      <text:p text:style-name="P1"><text:span text:style-name="T2"/></text:p>
      <text:p text:style-name="P1"><text:line-break/><text:span text:style-name="T5">VYJÁDŘENÍ LÉKAŘE</text:span></text:p>
      <text:p text:style-name="P1"><text:span text:style-name="T5"/></text:p>
      <text:p text:style-name="P1"><text:span text:style-name="T3"/></text:p>
      <text:p text:style-name="P1"><text:line-break/><text:span text:style-name="T6">Jméno a příjmení dítěte:</text:span> <text:span text:style-name="T6">______________________________________</text:span></text:p>
      <text:p text:style-name="P1"><text:line-break/><text:span text:style-name="T6">Datum narození: </text:span><text:s/><text:span text:style-name="T6">_____________ <text:s/></text:span></text:p>
      <text:p text:style-name="P1"><text:span text:style-name="T6"/></text:p>
      <text:p text:style-name="P1"><text:span text:style-name="T6"/></text:p>
      <text:p text:style-name="P1"><text:span text:style-name="T6">1. Dítě se podrobilo stanoveným pravidelným očkováním (popř. splnilo podmínku</text:span><text:line-break/><text:span text:style-name="T6">nezbytného očkovacího statusu pro přijetí k předškolnímu vzdělávání v rozsahu</text:span><text:line-break/><text:span text:style-name="T6">nejméně jedné dávky očkovací látky proti spalničkám, příušnicím a zarděnkám a</text:span><text:line-break/><text:span text:style-name="T6">dále v případě očkování hexavakcínou bylo dítě očkováno ve schématu minimálně</text:span><text:line-break/><text:span text:style-name="T6">2+1 dávka)</text:span></text:p>
      <text:p text:style-name="P1"><text:line-break/> <text:s text:c="115"/><text:span text:style-name="T6">AN</text:span><text:span text:style-name="T7">O <text:s text:c="7"/></text:span><text:span text:style-name="T6">NE</text:span></text:p>
      <text:p text:style-name="P1"><text:line-break/><text:span text:style-name="T6">nebo</text:span></text:p>
      <text:p text:style-name="P1"><text:line-break/><text:span text:style-name="T6">je proti nákaze imunní</text:span> </text:p>
      <text:p text:style-name="P1"><text:span text:style-name="T6"/></text:p>
      <text:p text:style-name="P1"><text:span text:style-name="T6"><text:s text:c="113"/>ANO <text:s text:c="4"/></text:span><text:s text:c="2"/><text:span text:style-name="T6">NE</text:span></text:p>
      <text:p text:style-name="P1"><text:line-break/><text:span text:style-name="T6">nebo</text:span></text:p>
      <text:p text:style-name="P1"><text:line-break/><text:span text:style-name="T6">nemůže se očkování podrobit pro kontraindikaci</text:span> </text:p>
      <text:p text:style-name="P1"><text:span text:style-name="T6"/></text:p>
      <text:p text:style-name="P1"><text:span text:style-name="T6"><text:s text:c="114"/>ANO</text:span> <text:s text:c="6"/><text:span text:style-name="T6">NE</text:span></text:p>
      <text:p text:style-name="P1"><text:span text:style-name="T6"/></text:p>
      <text:p text:style-name="P1"><text:span text:style-name="T6"/></text:p>
      <text:p text:style-name="P1"><text:span text:style-name="T6"/></text:p>
      <text:p text:style-name="P1"><text:span text:style-name="T6"/></text:p>
      <text:p text:style-name="P1"><text:line-break/> <text:span text:style-name="T8">Datum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18T10:27:09.189000000</meta:creation-date>
    <meta:print-date>2022-02-18T10:32:58.014000000</meta:print-date>
    <dc:date>2022-02-18T10:33:57.661000000</dc:date>
    <meta:editing-duration>PT6M49S</meta:editing-duration>
    <meta:editing-cycles>1</meta:editing-cycles>
    <meta:document-statistic meta:table-count="0" meta:image-count="0" meta:object-count="0" meta:page-count="1" meta:paragraph-count="13" meta:word-count="111" meta:character-count="1169" meta:non-whitespace-character-count="693"/>
    <meta:generator>LibreOffice/6.2.1.2$Windows_X86_64 LibreOffice_project/7bcb35dc3024a62dea0caee87020152d1ee96e71</meta:generator>
  </office:meta>
</office:document-meta>
</file>